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omeravond Cup, Mytylweg en Franciscus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5905</text:span>
          </text:p>
            <text:p text:style-name="common-al">
            <text:span text:style-name="nadrukvet"/>
          </text:p>
            <text:p text:style-name="common-al">
            <text:span text:style-name="nadrukvet">Betreft aanvraag onder zaaknummer: GU-Z2025-0006517</text:span>
          </text:p>
            <text:p text:style-name="common-al">
            <text:span text:style-name="nadrukvet"/>
          </text:p>
            <text:p text:style-name="common-al">
            <text:span text:style-name="nadrukvet">Algemene kenmerken van het evenement:</text:span>
          </text:p>
            <text:p text:style-name="common-al">Naam evenement: Zomeravond Cup</text:p>
            <text:p text:style-name="common-al">Locatie: Mytylweg en Franciscusdreef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2 april 2025 18:00 uur tot 11 juni 2025 22:00 uur</text:p>
            <text:p text:style-name="common-al">Van 13 mei 2025 18:00 uur tot 13 mei 2025 22:00 uur</text:p>
            <text:p text:style-name="common-al">Van 28 mei 2025 18:00 uur tot 28 mei 2025 22:00 uur</text:p>
            <text:p text:style-name="common-al">Van 11 juni 2025 18:00 uur tot 11 juni 2025 22:00 uur</text:p>
            <text:p text:style-name="common-al"/>
            <text:p text:style-name="common-al">Opbouw op 22 april 2025, afbouw op 11 juni 2025 </text:p>
            <text:p text:style-name="common-al">De volgende bijzonderheden zijn van toepassing op deze aanvraag:</text:p>
            <text:list text:style-name="id1-3-2-1-1-20">
              <text:list-item text:style-override="id1-3-2-1-1-20-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5">
              <text:list-item text:style-override="id1-3-2-1-1-2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254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4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4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6517</meta:user-defined>
    <meta:user-defined meta:name="DCTERMS.abstract">Toelichting: Zomeravond Cup</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Zomeravond Cup, Mytylweg en Franciscusdreef te Utrecht</meta:user-defined>
    <meta:user-defined meta:name="DCTERMS.W3CDTF/DCTERMS.available">2025-03-11</meta:user-defined>
    <meta:user-defined meta:name="DCTERMS.W3CDTF/OVERHEIDop.jaargang">2025</meta:user-defined>
    <meta:user-defined meta:name="OVERHEIDop.publicationIssue">102545</meta:user-defined>
    <meta:user-defined meta:name="OVERHEIDop.GmbID/DC.identifier">gmb-2025-102545</meta:user-defined>
    <meta:user-defined meta:name="OVERHEIDop.versieInformatie"/>
  </office:meta>
</office:document-meta>
</file>