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hijskraan op 1 april 2025 ter hoogte van Burgemeester D. Kooimanweg 92, 1444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melding ontvangen voor het plaatsen van een hijskraan op 1 april 2025 ter hoogte van Burgemeester D. Kooimanweg 92, 1444DB Purmerend. De melding is geregistreerd onder zaaknummer Z2025-00000960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5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60</meta:user-defined>
    <meta:user-defined meta:name="DCTERMS.abstract">Betreft: melding op locatie Burgemeester D. Kooimanweg thv nr 92, 1444DB Purmerend</meta:user-defined>
    <dc:language>nl</dc:language>
    <meta:user-defined meta:name="OVERHEIDop.locatietype/OVERHEIDop.gebiedsmarkering">Punt</meta:user-defined>
    <meta:user-defined meta:name="DC.title">Melding voor het plaatsen van een hijskraan op 1 april 2025 ter hoogte van Burgemeester D. Kooimanweg 92, 1444DB Purmere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42</meta:user-defined>
    <meta:user-defined meta:name="OVERHEIDop.GmbID/DC.identifier">gmb-2025-102542</meta:user-defined>
    <meta:user-defined meta:name="OVERHEIDop.versieInformatie"/>
  </office:meta>
</office:document-meta>
</file>