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itudolaan 404B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één woning naar twee zelfstandige woningen, het legaliseren van de gevelwijziging aan de voorgevel, het plaatsen van extra zonnepanelen en twee warmtepompen op het dak</text:p>
            <text:p text:style-name="common-al">Zaakadres: Solitudolaan 404B 1096DS Amsterdam</text:p>
            <text:p text:style-name="common-al">Datum ontvangst: 17-02-2025</text:p>
            <text:p text:style-name="common-al">Zaaknummer: Z2025-006880</text:p>
            <text:p text:style-name="common-al">DSO-nummer: 20250217007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5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880</meta:user-defined>
    <meta:user-defined meta:name="DCTERMS.abstract">wijzigen van één woning naar twee zelfstandige woningen, het legaliseren van de gevelwijziging aan de voorgevel en het plaatsen van extra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litudolaan 404B 1096DS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41</meta:user-defined>
    <meta:user-defined meta:name="OVERHEIDop.GmbID/DC.identifier">gmb-2025-102541</meta:user-defined>
    <meta:user-defined meta:name="OVERHEIDop.versieInformatie"/>
  </office:meta>
</office:document-meta>
</file>