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orstenzoom sectie V perceelnr. 195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februari 2025, <text:span text:style-name="nadrukvet">Horstenzoom sectie V perceelnr. 1954</text:span>, het bouwen van een woning (2025-048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253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3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3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8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Horstenzoom sectie V perceelnr. 1954 te Emm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39</meta:user-defined>
    <meta:user-defined meta:name="OVERHEIDop.GmbID/DC.identifier">gmb-2025-102539</meta:user-defined>
    <meta:user-defined meta:name="OVERHEIDop.versieInformatie"/>
  </office:meta>
</office:document-meta>
</file>