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Avondvierdaagse van 6 t/m 9 me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5 februari 2025 is de volgende melding binnengekomen:</text:p>
            <text:p text:style-name="last-al">Burgum, start Glinstra State, Freerk Bosgraafstraat 18, avondvierdaagse van 6 tot en met 9 mei 2025 van 18.00 uur tot 20.00 uur en op 9 mei tot 21.00 uur met live- en/of versterkte muzi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53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611</meta:user-defined>
    <meta:user-defined meta:name="DCTERMS.abstract">Avondvierdaagse van 6 t/m 9 mei 2025 in Burgum</meta:user-defined>
    <dc:language>nl</dc:language>
    <meta:user-defined meta:name="OVERHEIDop.locatietype/OVERHEIDop.gebiedsmarkering">Punt</meta:user-defined>
    <meta:user-defined meta:name="DC.title">Gemeente Tytsjerksteradiel - melding Avondvierdaagse van 6 t/m 9 mei 2025 in Burgu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35</meta:user-defined>
    <meta:user-defined meta:name="OVERHEIDop.GmbID/DC.identifier">gmb-2025-102535</meta:user-defined>
    <meta:user-defined meta:name="OVERHEIDop.versieInformatie"/>
  </office:meta>
</office:document-meta>
</file>