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Zuidbuurt 48, 3132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svrij: Zuidbuurt 48, 3132 KB Vlaardingen</text:span>
          </text:p>
            <text:p text:style-name="common-al">
            
          </text:p>
            <text:p text:style-name="common-al">
            <text:span text:style-name="nadrukvet">Aanvraag vergunningsvrij </text:span>
          </text:p>
            <text:p text:style-name="common-al">Burgemeester en wethouders van de gemeente Vlaardingen maken bekend dat de volgende aanvraag omgevingsvergunning vergunningsvrij is.</text:p>
            <text:p text:style-name="common-al">
            
          </text:p>
            <text:p text:style-name="common-al">Voor : het (gedeeltelijk) slopen van het bijgebouw (activiteit: bouwwerk slopen)</text:p>
            <text:p text:style-name="common-al">Met de adressering : Zuidbuurt 48</text:p>
            <text:p text:style-name="common-al">Kenmerk :0000744286/ 2025020301284</text:p>
            <text:p text:style-name="common-al">Type aanvraag : Omgevingsvergunning regulier [Omgevingswet]</text:p>
            <text:p text:style-name="common-al">Datum beschikking : 7 maart 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Het besluit en de bijbehorende stukken kunt u <text:span text:style-name="nadrukvet">binnen 6 weken</text:span> na de bekendmaking digitaal opvragen bij het team Bouw- &amp; Woningtoezicht via: <text:a xlink:href="mailto:bwtregie@vlaardingen.nl" xlink:type="simple">bwtregie@vlaardingen.nl</text:a></text:p>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25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4286</meta:user-defined>
    <dc:language>nl</dc:language>
    <meta:user-defined meta:name="OVERHEIDop.locatietype/OVERHEIDop.gebiedsmarkering">Punt</meta:user-defined>
    <meta:user-defined meta:name="DC.title">Vergunningsvrij: Zuidbuurt 48, 3132 KB Vlaardingen</meta:user-defined>
    <meta:user-defined meta:name="DCTERMS.W3CDTF/DCTERMS.available">2025-03-11</meta:user-defined>
    <meta:user-defined meta:name="DCTERMS.W3CDTF/OVERHEIDop.jaargang">2025</meta:user-defined>
    <meta:user-defined meta:name="OVERHEIDop.publicationIssue">102534</meta:user-defined>
    <meta:user-defined meta:name="OVERHEIDop.GmbID/DC.identifier">gmb-2025-102534</meta:user-defined>
    <meta:user-defined meta:name="OVERHEIDop.versieInformatie"/>
  </office:meta>
</office:document-meta>
</file>