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aan de achterzijde van een schoolgebouw aan Apollolaan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omgevingsaanvraag is ingediend:</text:p>
            <text:p text:style-name="common-al">Bouwaard: het plaatsen van een fietsenstalling aan de achterzijde van een schoolgebouw</text:p>
            <text:p text:style-name="common-al">Locatie: Apollolaan 1 (07-03-2025/  Z/25/209422)</text:p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253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422</meta:user-defined>
    <meta:user-defined meta:name="DCTERMS.abstract">plaatsen fietsenstalling achterzijde van een schoolgebouw</meta:user-defined>
    <dc:language>nl</dc:language>
    <meta:user-defined meta:name="OVERHEIDop.locatietype/OVERHEIDop.gebiedsmarkering">Vlak</meta:user-defined>
    <meta:user-defined meta:name="DC.title">Aanvraag omgevingsvergunning voor het plaatsen van een fietsenstalling aan de achterzijde van een schoolgebouw aan Apollolaan 1 te Oegstge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30</meta:user-defined>
    <meta:user-defined meta:name="OVERHEIDop.GmbID/DC.identifier">gmb-2025-102530</meta:user-defined>
    <meta:user-defined meta:name="OVERHEIDop.versieInformatie"/>
  </office:meta>
</office:document-meta>
</file>