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Putstraat 17-19, 6471GB Eygelshove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college van burgemeester en wethouders een melding, volgens artikel 4.1225 van het Besluit activiteiten leefomgeving, ontvangen voor het graven in meer dan 25 m3 grond met verontreiniging boven de interventiewaarde bodemkwaliteit op de locatie Putstraat 17-19, 6471GB Eygelshoven. De melding is geregistreerd onder zaaknummer Z2025-00000171.</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25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171</meta:user-defined>
    <meta:user-defined meta:name="DCTERMS.abstract">Betreft: Melding op locatie Putstraat 17-19, 6471GB Eygelshoven</meta:user-defined>
    <dc:language>nl</dc:language>
    <meta:user-defined meta:name="OVERHEIDop.locatietype/OVERHEIDop.gebiedsmarkering">Vlak</meta:user-defined>
    <meta:user-defined meta:name="DC.title">Melding graven in grond boven interventiewaarde Putstraat 17-19, 6471GB Eygelshoven</meta:user-defined>
    <meta:user-defined meta:name="DCTERMS.W3CDTF/DCTERMS.available">2025-03-11</meta:user-defined>
    <meta:user-defined meta:name="DCTERMS.W3CDTF/OVERHEIDop.jaargang">2025</meta:user-defined>
    <meta:user-defined meta:name="OVERHEIDop.publicationIssue">102526</meta:user-defined>
    <meta:user-defined meta:name="OVERHEIDop.GmbID/DC.identifier">gmb-2025-102526</meta:user-defined>
    <meta:user-defined meta:name="OVERHEIDop.versieInformatie"/>
  </office:meta>
</office:document-meta>
</file>