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ofessor Brummelkampstraat 56 in Wapenveld: het verwijderen van asbesthoudende restanten als dakbeschot op zolder van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februari 2025 een sloopmelding heeft ontvangen voor het verwijderen van asbesthoudende restanten als dakbeschot op zolder van het hoofdgebouw op het perceel Professor Brummelkampstraat 56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25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Professor Brummelkampstraat 56 in Wapenveld: het verwijderen van asbesthoudende restanten als dakbeschot op zolder van het hoofdgebouw</meta:user-defined>
    <meta:user-defined meta:name="DCTERMS.W3CDTF/DCTERMS.available">2025-03-18</meta:user-defined>
    <meta:user-defined meta:name="DCTERMS.W3CDTF/OVERHEIDop.jaargang">2025</meta:user-defined>
    <meta:user-defined meta:name="OVERHEIDop.publicationIssue">102525</meta:user-defined>
    <meta:user-defined meta:name="OVERHEIDop.GmbID/DC.identifier">gmb-2025-102525</meta:user-defined>
    <meta:user-defined meta:name="OVERHEIDop.versieInformatie"/>
  </office:meta>
</office:document-meta>
</file>