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terreinstraat 78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ortterreinstraat 78, 9602EE, voor het legaliseren van een reeds geplaatste airco unit aan de buitengevel, 6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25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ortterreinstraat 78 Hoogezand, aanvraag vergunnin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52</meta:user-defined>
    <meta:user-defined meta:name="OVERHEIDop.GmbID/DC.identifier">gmb-2025-10252</meta:user-defined>
    <meta:user-defined meta:name="OVERHEIDop.versieInformatie"/>
  </office:meta>
</office:document-meta>
</file>