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een woning (muurdoorbraak) aan Vincent van Goghlaan 3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omgevingsaanvraag is ingediend:</text:p>
            <text:p text:style-name="common-al">Bouwaard: intern verbouw woning (muurdoorbraak)</text:p>
            <text:p text:style-name="common-al">Locatie: Vincent van Goghlaan 31 (06-03-2025/ Z/25/209415)</text:p>
            <text:p text:style-name="common-al">
            <text:span text:style-name="nadrukvet">Inzien digitaal/fysiek</text:span>
          </text:p>
            <text:p text:style-name="common-al">Ingekomen aanvragen en verleende omgevingsvergunningen kunt u digitaal inzien via: <text:a xlink:href="http://www.oegstgeest.nl/officielebekendmakingen" xlink:type="simple">www.oegstgeest.nl/officielebekendmakingen</text:a>. </text:p>
            <text:p text:style-name="common-al">Wilt u ze fysiek inzien? Bel dan met 14071, tussen 09.00 en 12.00 uur voor het maken van een afspraak op het gemeentehuis. </text:p>
            <text:p text:style-name="common-al">Voor meer informatie kijk op: <text:a xlink:href="http://www.oegstgeest.nl/omgevingsvergunning" xlink:type="simple">www.oegstgeest.nl/omgevingsvergunn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251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6092</meta:user-defined>
    <meta:user-defined meta:name="DCTERMS.abstract">intern verbouwen woning (muurdoorbraak)</meta:user-defined>
    <dc:language>nl</dc:language>
    <meta:user-defined meta:name="OVERHEIDop.locatietype/OVERHEIDop.gebiedsmarkering">Adres</meta:user-defined>
    <meta:user-defined meta:name="DC.title">Aanvraag omgevingsvergunning voor het intern verbouwen van een woning (muurdoorbraak) aan Vincent van Goghlaan 31 te Oegstgees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13</meta:user-defined>
    <meta:user-defined meta:name="OVERHEIDop.GmbID/DC.identifier">gmb-2025-102513</meta:user-defined>
    <meta:user-defined meta:name="OVERHEIDop.versieInformatie"/>
  </office:meta>
</office:document-meta>
</file>