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wand door een staalconstructie op de begane grond van de woning, Cliviastraat 7 5644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39 </text:p>
            <text:p text:style-name="common-al"> Omschrijving: vervangen van een wand door een staalconstructie op de begane grond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viastraat 7 5644LM Eindhoven</text:p>
              </text:list-item>
            </text:list>
            <text:p text:style-name="common-al"> Datum ontvangst: 0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5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9</meta:user-defined>
    <meta:user-defined meta:name="DCTERMS.abstract">vervangen van een wand door een staalconstructie op de begane grond van de woning</meta:user-defined>
    <dc:language>nl</dc:language>
    <meta:user-defined meta:name="OVERHEIDop.locatietype/OVERHEIDop.gebiedsmarkering">Punt</meta:user-defined>
    <meta:user-defined meta:name="DC.title">Ingediende aanvraag omgevingsvergunning: vervangen van een wand door een staalconstructie op de begane grond van de woning, Cliviastraat 7 5644LM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08</meta:user-defined>
    <meta:user-defined meta:name="OVERHEIDop.GmbID/DC.identifier">gmb-2025-102508</meta:user-defined>
    <meta:user-defined meta:name="OVERHEIDop.versieInformatie"/>
  </office:meta>
</office:document-meta>
</file>