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ylsterwei 35 t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Ingwierrum, Sylsterwei 35, het organiseren van de Brêge nij Frijheid op 18 juni 2025 tot en met 29 juni 2025 (besluit is verzonden op 7 maart 2025).</text:p>
            <text:p text:style-name="common-al"/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250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0044</meta:user-defined>
    <dc:language>nl</dc:language>
    <meta:user-defined meta:name="OVERHEIDop.locatietype/OVERHEIDop.gebiedsmarkering">Adres</meta:user-defined>
    <meta:user-defined meta:name="DC.title">Evenementenvergunning Sylsterwei 35 te Ingwierr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505</meta:user-defined>
    <meta:user-defined meta:name="OVERHEIDop.GmbID/DC.identifier">gmb-2025-102505</meta:user-defined>
    <meta:user-defined meta:name="OVERHEIDop.versieInformatie"/>
  </office:meta>
</office:document-meta>
</file>