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Stichting Alkmaarse Studentensoïciteit, Bergerweg 200, 1817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Bergerweg 200, 1817 MN Alkmaar<text:span text:style-name="nadrukvet">; </text:span>Stichting Alkmaarse Studentensoïciteit</text:p>
            <text:p text:style-name="common-al">
            
          </text:p>
            <text:p text:style-name="common-al">Datum ontvangst: 05-03-2025</text:p>
            <text:p text:style-name="last-al">Zaaknummer: 000010634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50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0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0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63497</meta:user-defined>
    <dc:language>nl</dc:language>
    <meta:user-defined meta:name="OVERHEIDop.locatietype/OVERHEIDop.gebiedsmarkering">Punt</meta:user-defined>
    <meta:user-defined meta:name="DC.title">Algemene plaatselijke verordening Aangevraagd: Terrasvergunning, Stichting Alkmaarse Studentensoïciteit, Bergerweg 200, 1817 MN Alkmaar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03</meta:user-defined>
    <meta:user-defined meta:name="OVERHEIDop.GmbID/DC.identifier">gmb-2025-102503</meta:user-defined>
    <meta:user-defined meta:name="OVERHEIDop.versieInformatie"/>
  </office:meta>
</office:document-meta>
</file>