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ong. Oostburg,  (OBG00) E 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garage tot woning op het adres Oudestad ong. Oostburg bekend onder kadastraal OBG00-E-2096 (CLZ-000079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4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Oudestad ong. Oostburg,  (OBG00) E 209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2497</meta:user-defined>
    <meta:user-defined meta:name="OVERHEIDop.GmbID/DC.identifier">gmb-2025-102497</meta:user-defined>
    <meta:user-defined meta:name="OVERHEIDop.versieInformatie"/>
  </office:meta>
</office:document-meta>
</file>