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essenbergerweg 39 in Wapenveld: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januari 2025 een sloopmelding heeft ontvangen voor het mobiel breken van bouw- en sloopafval op het perceel Flessenbergerweg 39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24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Flessenbergerweg 39 in Wapenveld: het mobiel breken van bouw- en sloopafv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495</meta:user-defined>
    <meta:user-defined meta:name="OVERHEIDop.GmbID/DC.identifier">gmb-2025-102495</meta:user-defined>
    <meta:user-defined meta:name="OVERHEIDop.versieInformatie"/>
  </office:meta>
</office:document-meta>
</file>