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kenmerk 00002146411) evenementen terrein prins Bernhardlaan Voorburg Beukers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voor het organiseren van een vlooienmarkt op  22 juni 2025.</text:p>
            <text:p text:style-name="common-al">Dit is een publicatie van de ingediende aanvraag. De gemeente neemt de aanvraag in behandeling en zal daarover een besluit nemen.</text:p>
            <text:p text:style-name="common-al">
            <text:span text:style-name="nadrukvet">Datum aanvraag: </text:span>6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4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looienmarkt (kenmerk 00002146411) evenementen terrein prins Bernhardlaan Voorburg Beukers evenementen</meta:user-defined>
    <meta:user-defined meta:name="DCTERMS.W3CDTF/DCTERMS.available">2025-03-11</meta:user-defined>
    <meta:user-defined meta:name="DCTERMS.W3CDTF/OVERHEIDop.jaargang">2025</meta:user-defined>
    <meta:user-defined meta:name="OVERHEIDop.publicationIssue">102491</meta:user-defined>
    <meta:user-defined meta:name="OVERHEIDop.GmbID/DC.identifier">gmb-2025-102491</meta:user-defined>
    <meta:user-defined meta:name="OVERHEIDop.versieInformatie"/>
  </office:meta>
</office:document-meta>
</file>