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uliana van Stolbergstraat 75 in Noor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omgevingsvergunning voor het plaatsen van een dakkapel aan de achterzijde met zaaknummer 1024651 op de locatie Juliana van Stolbergstraat 75.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4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4651</meta:user-defined>
    <dc:language>nl</dc:language>
    <meta:user-defined meta:name="DC.title">Besluit: Vergunning Verleend Juliana van Stolbergstraat 75 in Noord Scharwoude</meta:user-defined>
    <meta:user-defined meta:name="OVERHEIDop.datumEindeReactietermijn">2025-04-22</meta:user-defined>
    <meta:user-defined meta:name="OVERHEIDop.terinzageleggingBG">https://www.digitale-inzage.nl/Dijk%20en%20Waard/dossier/p-ZC2MDGck_05RqglSik7A</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93</meta:user-defined>
    <meta:user-defined meta:name="OVERHEIDop.publicationIssue">102486</meta:user-defined>
    <meta:user-defined meta:name="OVERHEIDop.GmbID/DC.identifier">gmb-2025-102486</meta:user-defined>
    <meta:user-defined meta:name="OVERHEIDop.versieInformatie"/>
  </office:meta>
</office:document-meta>
</file>