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wet geluidhinder voor de realisatie van een appartementencomplex met 38 appartementen aan Molenakkers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uitgebreide procedure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kkers 2 kadastraal bekend als Bakel en Milheeze, sectie T, nummer 67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Ontwerpbesluit wet geluidhinder voor de realisatie van een appartementencomplex met 38 appartementen</text:p>
                  </table:table-cell>
                  <table:table-cell table:style-name="entry" table:number-rows-spanned="1" table:number-columns-spanned="1">
                    <text:p text:style-name="table_al">6 maart 2025</text:p>
                  </table:table-cell>
                  <table:table-cell table:style-name="entry" table:number-rows-spanned="1" table:number-columns-spanned="1">
                    <text:p text:style-name="table_al">76230-2023</text:p>
                  </table:table-cell>
                  <table:table-cell table:style-name="entry" table:number-rows-spanned="1" table:number-columns-spanned="1">
                    <text:p text:style-name="table_al">zienswijze mogelijk voor iedereen binnen 6 weken na publicatiedatum</text:p>
                  </table:table-cell>
                </table:table-row>
              </table:table>
              <text:p text:style-name="table_bottom"/>
            </text:section>
            <text:p text:style-name="common-al">Ontwerpbeschikking omgevingsvergunning uitgebreide procedure: zienswijze mogelijk voor iedereen binnen 6 weken na publicatiedatum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<text:a xlink:href="http://www.gemert-bakel.nl/bekendmakingen" xlink:type="simple">Externe link:  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>U kunt de vergunning en de bijbehorende stukken digitaal bekijken via het digitale publicatieblad op officielebekendmakingen.nl. De documenten hangen als ‘Bekijk documenten’ aan deze publicatie (zie linker kolo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248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8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30-2023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wet geluidhinder voor de realisatie van een appartementencomplex met 38 appartementen aan Molenakkers 2 te Bakel</meta:user-defined>
    <meta:user-defined meta:name="OVERHEIDop.datumEindeReactietermijn">2025-04-22</meta:user-defined>
    <meta:user-defined meta:name="OVERHEIDop.TilID/OVERHEIDop.terinzageleggingOP">til-2025-7903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85</meta:user-defined>
    <meta:user-defined meta:name="OVERHEIDop.GmbID/DC.identifier">gmb-2025-102485</meta:user-defined>
    <meta:user-defined meta:name="OVERHEIDop.versieInformatie"/>
  </office:meta>
</office:document-meta>
</file>