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aan de voorzijde van de woning, Vleutenseweg 370, 3532HV Utrecht,  GU-Z2024-0036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370, 3532HV Utrecht</text:p>
            <text:p text:style-name="common-al">GU-Z2024-0036120</text:p>
            <text:p text:style-name="common-al">Toelichting: het vervangen van de kozijnen aan de voorzijde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48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120</meta:user-defined>
    <meta:user-defined meta:name="DCTERMS.abstract">Toelichting: het vervangen van de kozijnen aan de voorzijde van de woning</meta:user-defined>
    <dc:language>nl</dc:language>
    <meta:user-defined meta:name="OVERHEIDop.locatietype/OVERHEIDop.gebiedsmarkering">Vlak</meta:user-defined>
    <meta:user-defined meta:name="DC.title">Verlenging beslistermijn omgevingsvergunning, het vervangen van de kozijnen aan de voorzijde van de woning, Vleutenseweg 370, 3532HV Utrecht,  GU-Z2024-003612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84</meta:user-defined>
    <meta:user-defined meta:name="OVERHEIDop.GmbID/DC.identifier">gmb-2025-102484</meta:user-defined>
    <meta:user-defined meta:name="OVERHEIDop.versieInformatie"/>
  </office:meta>
</office:document-meta>
</file>