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Alternatieve Albert Achterhes Ronde van Drenthe toertocht op 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Alternatieve Albert Achterhes Ronde van Drenthe toertocht voor racefietsers en handbikers met buddy in de provincie Drenthe (startplaats/finish Hoogeveen) op 6 april 2025 van 8.00 tot 16.00 uur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2-03-2025
    </text:p>
            <text:p text:style-name="common-al">
            <text:span text:style-name="nadrukvet">Reageren mogelijk tot: </text:span>23-04-2025
    </text:p>
            <text:p text:style-name="common-al">
            <text:a xlink:href="https://formulieren.middendrenthe.nl/website/!suite42.scherm1260?mObj=1471485" xlink:type="simple">(https://formulieren.middendrenthe.nl/website/!suite42.scherm1260?mObj=147148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248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Alternatieve Albert Achterhes Ronde van Drenthe toertocht op 6 april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483</meta:user-defined>
    <meta:user-defined meta:name="OVERHEIDop.GmbID/DC.identifier">gmb-2025-102483</meta:user-defined>
    <meta:user-defined meta:name="OVERHEIDop.versieInformatie"/>
  </office:meta>
</office:document-meta>
</file>