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vullen van een bestaande hooiberg achter huisnummer 54 op de locatie Wakkerendijk 54, 3755DD te Eemnes, ingekomen 7 maart 2025 (zaaknummer OMG 2025-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invullen van een bestaande hooiberg achter huisnummer 54 op de locatie Wakkerendijk 54, 3755D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248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invullen van een bestaande hooiberg achter huisnummer 54 op de locatie Wakkerendijk 54, 3755DD te Eemnes, ingekomen 7 maart 2025 (zaaknummer OMG 2025-0114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82</meta:user-defined>
    <meta:user-defined meta:name="OVERHEIDop.GmbID/DC.identifier">gmb-2025-102482</meta:user-defined>
    <meta:user-defined meta:name="OVERHEIDop.versieInformatie"/>
  </office:meta>
</office:document-meta>
</file>