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locatie Pijpestrootje 33, 3755WE te Eemnes, ingekomen 6 maart 2025 (zaaknummer OMG 2025-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achterzijde op de locatie Pijpestrootje 33, 3755WE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24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op de locatie Pijpestrootje 33, 3755WE te Eemnes, ingekomen 6 maart 2025 (zaaknummer OMG 2025-0113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81</meta:user-defined>
    <meta:user-defined meta:name="OVERHEIDop.GmbID/DC.identifier">gmb-2025-102481</meta:user-defined>
    <meta:user-defined meta:name="OVERHEIDop.versieInformatie"/>
  </office:meta>
</office:document-meta>
</file>