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gen van kapvergunning bomen op de locatie Rozenlaantje 12, 1251BW te Laren, ingekomen 6 maart 2025 (zaaknummer OMG 2025-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aanvragen van kapvergunning bomen op de locatie Rozenlaantje 12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247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aanvragen van kapvergunning bomen op de locatie Rozenlaantje 12, 1251BW te Laren, ingekomen 6 maart 2025 (zaaknummer OMG 2025-0110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76</meta:user-defined>
    <meta:user-defined meta:name="OVERHEIDop.GmbID/DC.identifier">gmb-2025-102476</meta:user-defined>
    <meta:user-defined meta:name="OVERHEIDop.versieInformatie"/>
  </office:meta>
</office:document-meta>
</file>