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Jagerspad 19, 1251ZV te Laren, ingekomen 5 maart 2025 (zaaknummer OMG 2025-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Jagerspad 19, 1251Z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24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Jagerspad 19, 1251ZV te Laren, ingekomen 5 maart 2025 (zaaknummer OMG 2025-0106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70</meta:user-defined>
    <meta:user-defined meta:name="OVERHEIDop.GmbID/DC.identifier">gmb-2025-102470</meta:user-defined>
    <meta:user-defined meta:name="OVERHEIDop.versieInformatie"/>
  </office:meta>
</office:document-meta>
</file>