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ierweg 30, 1261BL te Blaricum, ingekomen 5 maart 2025 (zaaknummer OMG 2025-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Bierweg 30, 1261B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24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ierweg 30, 1261BL te Blaricum, ingekomen 5 maart 2025 (zaaknummer OMG 2025-0105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69</meta:user-defined>
    <meta:user-defined meta:name="OVERHEIDop.GmbID/DC.identifier">gmb-2025-102469</meta:user-defined>
    <meta:user-defined meta:name="OVERHEIDop.versieInformatie"/>
  </office:meta>
</office:document-meta>
</file>