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het veranderen van de uitweg en het plaatsen van een toegangspoort (ruimtelijk deel) op de locatie Bierweg 20, 1261BL te Blaricum (zaaknummer OMG 2024-03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maart 2025 een omgevingsvergunning verleend. De gemeente geeft hiermee toestemming voor het realiseren van een nieuwbouw woning, het veranderen van de uitweg en het plaatsen van een toegangspoort (ruimtelijk deel) op de locatie Bierweg 20,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4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het veranderen van de uitweg en het plaatsen van een toegangspoort (ruimtelijk deel) op de locatie Bierweg 20, 1261BL te Blaricum (zaaknummer OMG 2024-0356)</meta:user-defined>
    <meta:user-defined meta:name="DCTERMS.W3CDTF/DCTERMS.available">2025-03-11</meta:user-defined>
    <meta:user-defined meta:name="DCTERMS.W3CDTF/OVERHEIDop.jaargang">2025</meta:user-defined>
    <meta:user-defined meta:name="OVERHEIDop.publicationIssue">102465</meta:user-defined>
    <meta:user-defined meta:name="OVERHEIDop.GmbID/DC.identifier">gmb-2025-102465</meta:user-defined>
    <meta:user-defined meta:name="OVERHEIDop.versieInformatie"/>
  </office:meta>
</office:document-meta>
</file>