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burgerweg 30a in Heerde: het verwijderen van asbesthoudende materialen uit een laag- en midden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maart 2025 een sloopmelding heeft ontvangen voor het verwijderen van asbesthoudende materialen uit een laag- en middenspanningsruimte op het perceel Elburgerweg 30a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24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Elburgerweg 30a in Heerde: het verwijderen van asbesthoudende materialen uit een laag- en middenspanningsruimt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463</meta:user-defined>
    <meta:user-defined meta:name="OVERHEIDop.GmbID/DC.identifier">gmb-2025-102463</meta:user-defined>
    <meta:user-defined meta:name="OVERHEIDop.versieInformatie"/>
  </office:meta>
</office:document-meta>
</file>