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31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verbreden en verdiepen van de (bestaande)funderingsstrook van de achtergevel op de locatie Rijksweg 31, 9918PC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4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5 maart 2025 voor het verbreden en verdiepen van de (bestaande)funderingsstrook van de achtergevel op de locatie Rijksweg 31, 9918PC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31, 9918PC Garrelsw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452</meta:user-defined>
    <meta:user-defined meta:name="OVERHEIDop.GmbID/DC.identifier">gmb-2025-102452</meta:user-defined>
    <meta:user-defined meta:name="OVERHEIDop.versieInformatie"/>
  </office:meta>
</office:document-meta>
</file>