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67223239iece9b031-ed9c-46c9-8cd5-37b89bb4cfd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C.K. Eloutstraat 3 opheffen gehandicaptenparkeerplaats kenteken 37-TS-JP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C.K. Eloutstraat 3 met kenteken 37-TS-JP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C.K. Eloutstraat 3 (parkeervaknummer 115833485366) met kenteken 37-TS-JP.</text:p>
              </text:list-item>
            </text:list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6.7mm" svg:height="96.30000000000001mm"><draw:image xlink:href="Pictures/Afbeelding167223239iece9b031-ed9c-46c9-8cd5-37b89bb4cfdf.png" xlink:type="simple"/></draw:frame></text:p>
            </text:section></draw:text-box></draw:frame>
          </text:p>
            <text:p text:style-name="common-al">Amsterdam, 12 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44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4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4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2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C.K. Eloutstraat 3 opheffen gehandicaptenparkeerplaats kenteken 37-TS-JP - C.K. Eloutstraat 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C.K. Eloutstraat 3 opheffen gehandicaptenparkeerplaats kenteken 37-TS-JP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C.K. Eloutstraat 3 opheffen gehandicaptenparkeerplaats kenteken 37-TS-JP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2447</meta:user-defined>
    <meta:user-defined meta:name="OVERHEIDop.GmbID/DC.identifier">gmb-2025-102447</meta:user-defined>
    <meta:user-defined meta:name="OVERHEIDop.versieInformatie"/>
  </office:meta>
</office:document-meta>
</file>