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 op diverse locaties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voor een vergunning voorwerpen op- of aan de weg in verband met het plaatsen van diverse wegwijsborden op diverse locaties in Westervoort op 13 april 2025 met zaaknummer Z2025-00000401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2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24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01</meta:user-defined>
    <meta:user-defined meta:name="DCTERMS.abstract">Kennisgeving besluit op de besluit vergunning voorwerpen op- of aan de weg op diverse locaties te Wester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besluit vergunning voorwerpen op- of aan de weg op diverse locaties te Westervoo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46</meta:user-defined>
    <meta:user-defined meta:name="OVERHEIDop.GmbID/DC.identifier">gmb-2025-102446</meta:user-defined>
    <meta:user-defined meta:name="OVERHEIDop.versieInformatie"/>
  </office:meta>
</office:document-meta>
</file>