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nde Laan 1, 1851ZH Heiloo, het veranderen van de woning (wijzigen gevelbekleding en vervangen kozijn), datum ontvangst 4 maart 2025 (Z2025-000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24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7</meta:user-defined>
    <meta:user-defined meta:name="DCTERMS.abstract">Ronde Laan 1, 1851ZH Heiloo, het veranderen van de woning (wijzigen gevelbekleding en vervangen kozijn), datum ontvangst 4 maart 2025 (Z2025-00001687)</meta:user-defined>
    <dc:language>nl</dc:language>
    <meta:user-defined meta:name="OVERHEIDop.locatietype/OVERHEIDop.gebiedsmarkering">Vlak</meta:user-defined>
    <meta:user-defined meta:name="DC.title">Gemeente Heiloo, ontvangen aanvraag omgevingsvergunning, Ronde Laan 1, 1851ZH Heiloo, het veranderen van de woning (wijzigen gevelbekleding en vervangen kozijn), datum ontvangst 4 maart 2025 (Z2025-00001687)</meta:user-defined>
    <meta:user-defined meta:name="DCTERMS.W3CDTF/DCTERMS.available">2025-03-11</meta:user-defined>
    <meta:user-defined meta:name="DCTERMS.W3CDTF/OVERHEIDop.jaargang">2025</meta:user-defined>
    <meta:user-defined meta:name="OVERHEIDop.publicationIssue">102443</meta:user-defined>
    <meta:user-defined meta:name="OVERHEIDop.GmbID/DC.identifier">gmb-2025-102443</meta:user-defined>
    <meta:user-defined meta:name="OVERHEIDop.versieInformatie"/>
  </office:meta>
</office:document-meta>
</file>