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Flux Koningsnacht 2025, Hedel, Molendijk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olendijk 1, parkeerplaats onder aan de Molendijk richting de haven, 5321 GG, Hedel. </text:p>
            <text:p text:style-name="common-al">Datum: 25 april 2025 van 18.30 uur tot 03.30 uur.</text:p>
            <text:p text:style-name="common-al">Activiteiten: Flux Koningsnacht 2025.</text:p>
            <text:p text:style-name="common-al">Ontvangen op: 4 maart 2025.</text:p>
            <text:p text:style-name="common-al">Kenmerk gemeente: 125056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4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Flux Koningsnacht 2025, Hedel, Molendijk 1</meta:user-defined>
    <meta:user-defined meta:name="DCTERMS.W3CDTF/DCTERMS.available">2025-03-13</meta:user-defined>
    <meta:user-defined meta:name="DCTERMS.W3CDTF/OVERHEIDop.jaargang">2025</meta:user-defined>
    <meta:user-defined meta:name="OVERHEIDop.publicationIssue">102442</meta:user-defined>
    <meta:user-defined meta:name="OVERHEIDop.GmbID/DC.identifier">gmb-2025-102442</meta:user-defined>
    <meta:user-defined meta:name="OVERHEIDop.versieInformatie"/>
  </office:meta>
</office:document-meta>
</file>