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gemeente Oude IJsselstre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5 heeft de burgemeester van de gemeente Oude IJsselstreek de evenementenkalender 2025 vastgesteld. Hierop staan de evenementen waarvan de burgemeester voornemens is om in 2025 vergunning te verlenen, mits die evenementen ook voldoen aan de toetsingscriteria uit de APV en het evenementenbeleid.</text:p>
            <text:p text:style-name="common-al"/>
            <text:p text:style-name="common-al">Plaatsing op de Evenementenkalender betekent niet dat er al een vergunning is verleend. De organisatoren van de voorgenomen evenementen moeten tijdig een aanvraag om een evenementenvergunning en/of omgevingsvergunning ter zijne tijd indienen. Als niet tijdig een ontvankelijke vergunningaanvraag is ingediend, kan de reservering op de evenementenkalender worden ingetrokken.</text:p>
            <text:p text:style-name="common-al"/>
            <text:p text:style-name="common-al">
            <text:span text:style-name="nadrukcur">Let op: aan deze kalender kunnen geen rechten worden ontleend. </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4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Evenementenkalender gemeente Oude IJsselstreek 2025</meta:user-defined>
    <meta:user-defined meta:name="DCTERMS.W3CDTF/DCTERMS.available">2025-03-11</meta:user-defined>
    <meta:user-defined meta:name="DCTERMS.W3CDTF/OVERHEIDop.jaargang">2025</meta:user-defined>
    <meta:user-defined meta:name="OVERHEIDop.externeBijlage">Evenementenkalender OIJ 2025|exb-2025-8889</meta:user-defined>
    <meta:user-defined meta:name="OVERHEIDop.publicationIssue">102441</meta:user-defined>
    <meta:user-defined meta:name="OVERHEIDop.GmbID/DC.identifier">gmb-2025-102441</meta:user-defined>
    <meta:user-defined meta:name="OVERHEIDop.versieInformatie"/>
  </office:meta>
</office:document-meta>
</file>