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vangen van een tuinhuis door een schuur met veranda op de locatie Stroet 66, 1744 GL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575</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43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3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3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5</meta:user-defined>
    <meta:user-defined meta:name="DCTERMS.abstract">Verleende omgevingsvergunning met een Bopa voor het vervangen van een tuinhuis door een schuur met veranda op de locatie Stroet 66, 1744 GL in Sint Maarten</meta:user-defined>
    <dc:language>nl</dc:language>
    <meta:user-defined meta:name="DC.title">Verleende omgevingsvergunning met een Bopa voor het vervangen van een tuinhuis door een schuur met veranda op de locatie Stroet 66, 1744 GL in Sint Maarten</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8888</meta:user-defined>
    <meta:user-defined meta:name="OVERHEIDop.publicationIssue">102437</meta:user-defined>
    <meta:user-defined meta:name="OVERHEIDop.GmbID/DC.identifier">gmb-2025-102437</meta:user-defined>
    <meta:user-defined meta:name="OVERHEIDop.versieInformatie"/>
  </office:meta>
</office:document-meta>
</file>