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iverse reclame aan het pand, Mispelhoefstraat 21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38 </text:p>
            <text:p text:style-name="common-al"> Omschrijving: plaatsen van diverse reclame a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21 5651GK Eindhoven</text:p>
              </text:list-item>
            </text:list>
            <text:p text:style-name="common-al"> Datum ontvangst: 0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4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8</meta:user-defined>
    <meta:user-defined meta:name="DCTERMS.abstract">plaatsen van diverse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diverse reclame aan het pand, Mispelhoefstraat 21 5651GK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34</meta:user-defined>
    <meta:user-defined meta:name="OVERHEIDop.GmbID/DC.identifier">gmb-2025-102434</meta:user-defined>
    <meta:user-defined meta:name="OVERHEIDop.versieInformatie"/>
  </office:meta>
</office:document-meta>
</file>