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APT Festival Utrecht 2025, Julia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6620</text:span>
          </text:p>
            <text:p text:style-name="common-al">
            <text:span text:style-name="nadrukvet">Algemene kenmerken van het evenement:</text:span>
          </text:p>
            <text:p text:style-name="common-al">Naam evenement: TAPT Festival Utrecht 2025</text:p>
            <text:p text:style-name="common-al">Locatie: Julianapark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 juli 2025 17:00 uur tot 3 juli 2025 23:00 uur</text:p>
            <text:p text:style-name="common-al">Van 4 juli 2025 17:00 uur tot 4 juli 2025 23:59 uur</text:p>
            <text:p text:style-name="common-al">Van 5 juli 2025 13:00 uur tot 5 juli 2025 23:00 uur</text:p>
            <text:p text:style-name="common-al">Van 6 juli 2025 13:00 uur tot 6 juli 2025 20:00 uur</text:p>
            <text:p text:style-name="common-al"/>
            <text:p text:style-name="common-al">Opbouw van 30 juni 2025 8:00 uur tot 2 juli 2025 22:00 uur</text:p>
            <text:p text:style-name="common-al">Afbouw van 7 juli 2025 8:00 uur tot 8 juli 2025 22:00 uur</text:p>
            <text:p text:style-name="common-al"/>
            <text:p text:style-name="common-al">De volgende bijzonderheden zijn van toepassing op deze aanvraag:</text:p>
            <text:list text:style-name="id1-3-2-1-1-19">
              <text:list-item text:style-override="id1-3-2-1-1-19-1">
                <text:number>•</text:number>
                <text:p text:style-name="al">Versterkt geluid</text:p>
              </text:list-item>
              <text:list-item text:style-override="id1-3-2-1-1-19-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43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3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3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6620</meta:user-defined>
    <meta:user-defined meta:name="DCTERMS.abstract">Toelichting: TAPT Festival Utrecht 2025</meta:user-defined>
    <dc:language>nl</dc:language>
    <meta:user-defined meta:name="OVERHEIDop.locatietype/OVERHEIDop.gebiedsmarkering">Punt</meta:user-defined>
    <meta:user-defined meta:name="DC.title">Aangevraagde evenementenvergunningen, TAPT Festival Utrecht 2025, Julianapark te Utrecht</meta:user-defined>
    <meta:user-defined meta:name="DCTERMS.W3CDTF/DCTERMS.available">2025-03-11</meta:user-defined>
    <meta:user-defined meta:name="DCTERMS.W3CDTF/OVERHEIDop.jaargang">2025</meta:user-defined>
    <meta:user-defined meta:name="OVERHEIDop.publicationIssue">102432</meta:user-defined>
    <meta:user-defined meta:name="OVERHEIDop.GmbID/DC.identifier">gmb-2025-102432</meta:user-defined>
    <meta:user-defined meta:name="OVERHEIDop.versieInformatie"/>
  </office:meta>
</office:document-meta>
</file>