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voeren van graafwerkzaamheden op 10 maart 2025 t.h.v. Wilem de Zwijgerl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56</text:p>
            <text:p text:style-name="common-al">Soort aanvraag: Omgevingsvergunning</text:p>
            <text:p text:style-name="common-al">Ontvangstdatum: 5 maart 2025</text:p>
            <text:p text:style-name="common-al">Omschrijving: het uitvoeren van graafwerkzaamheden op 10 maart 2025</text:p>
            <text:p text:style-name="common-al">Locatie: Ingetekende geometrie t.h.v. Wilem de Zwijgerlaa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24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 Z2025-00000456 het uitvoeren van graafwerkzaamheden op 10 maart 2025</meta:user-defined>
    <dc:language>nl</dc:language>
    <meta:user-defined meta:name="OVERHEIDop.locatietype/OVERHEIDop.gebiedsmarkering">Vlak</meta:user-defined>
    <meta:user-defined meta:name="DC.title">Gemeente Diemen: Aanvraag Omgevingsvergunning voor het uitvoeren van graafwerkzaamheden op 10 maart 2025 t.h.v. Wilem de Zwijgerlaan te Diemen</meta:user-defined>
    <meta:user-defined meta:name="DCTERMS.W3CDTF/DCTERMS.available">2025-03-11</meta:user-defined>
    <meta:user-defined meta:name="DCTERMS.W3CDTF/OVERHEIDop.jaargang">2025</meta:user-defined>
    <meta:user-defined meta:name="OVERHEIDop.publicationIssue">102427</meta:user-defined>
    <meta:user-defined meta:name="OVERHEIDop.GmbID/DC.identifier">gmb-2025-102427</meta:user-defined>
    <meta:user-defined meta:name="OVERHEIDop.versieInformatie"/>
  </office:meta>
</office:document-meta>
</file>