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oningsdag 2025, Hedel, Dreef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Dreef 1, 5321 GM, Hedel. </text:p>
            <text:p text:style-name="common-al">Datum: 26 april 2025 van 7.00 uur tot 24.00 uur.</text:p>
            <text:p text:style-name="common-al">Activiteiten: Koningsdag 2025.</text:p>
            <text:p text:style-name="common-al">Ontvangen op: 28 februari 2025.</text:p>
            <text:p text:style-name="common-al">Kenmerk gemeente: 124613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4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Koningsdag 2025, Hedel, Dreef 1</meta:user-defined>
    <meta:user-defined meta:name="DCTERMS.W3CDTF/DCTERMS.available">2025-03-13</meta:user-defined>
    <meta:user-defined meta:name="DCTERMS.W3CDTF/OVERHEIDop.jaargang">2025</meta:user-defined>
    <meta:user-defined meta:name="OVERHEIDop.publicationIssue">102423</meta:user-defined>
    <meta:user-defined meta:name="OVERHEIDop.GmbID/DC.identifier">gmb-2025-102423</meta:user-defined>
    <meta:user-defined meta:name="OVERHEIDop.versieInformatie"/>
  </office:meta>
</office:document-meta>
</file>