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rijwilligersdag &amp; NK Sides in Heelweg</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burgemeester danwel het college van Oude IJsselstreek, voor zover het ieders bevoegdheden betreft, een besluit genomen op de aanvraag voor het organiseren van het evenement Vrijwilligersdag &amp; NK Sides op 24 en 25 mei 2025 de locatie Landstraat 40a in Heelweg.</text:p>
            <text:p text:style-name="common-al">Het besluit is verzonden op 4 maart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242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2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2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rijwilligersdag &amp; NK Sides in Heelweg</meta:user-defined>
    <meta:user-defined meta:name="DCTERMS.W3CDTF/DCTERMS.available">2025-03-11</meta:user-defined>
    <meta:user-defined meta:name="DCTERMS.W3CDTF/OVERHEIDop.jaargang">2025</meta:user-defined>
    <meta:user-defined meta:name="OVERHEIDop.externeBijlage">evenementenvergunning Vrijwilligersdag &amp; NK Sides|exb-2025-8887</meta:user-defined>
    <meta:user-defined meta:name="OVERHEIDop.publicationIssue">102420</meta:user-defined>
    <meta:user-defined meta:name="OVERHEIDop.GmbID/DC.identifier">gmb-2025-102420</meta:user-defined>
    <meta:user-defined meta:name="OVERHEIDop.versieInformatie"/>
  </office:meta>
</office:document-meta>
</file>