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70373151iac64b3d1-201a-4027-b396-c3f33088b4c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.S. Ruppertstraat 16 wijzigen gehandicaptenparkeerplaats kenteken HGN-71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.S. Ruppertstraat 1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GN-71-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867-HV in (nieuw) HGN-71-Z, de bestaande gehandicaptenparkeerplaats ter hoogte van perceel J.S. Ruppertstraat 16 (parkeervaknummer 114787485043) uitsluitend te bestemmen voor het door vergunninghouder in gebruik zijnde motorvoertuig met kentekennummer HGN-71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2.89999999999998mm" svg:height="98.3mm"><draw:image xlink:href="Pictures/Afbeelding1770373151iac64b3d1-201a-4027-b396-c3f33088b4ce.png" xlink:type="simple"/></draw:frame></text:p>
            </text:section></draw:text-box></draw:frame>
          </text:p>
            <text:p text:style-name="common-al">Amsterdam, 12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4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.S. Ruppertstraat 16 wijzigen gehandicaptenparkeerplaats kenteken HGN-71-Z - J.S. Ruppert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.S. Ruppertstraat 16 wijzigen gehandicaptenparkeerplaats kenteken HGN-71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.S. Ruppertstraat 16 wijzigen gehandicaptenparkeerplaats kenteken HGN-71-Z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2418</meta:user-defined>
    <meta:user-defined meta:name="OVERHEIDop.GmbID/DC.identifier">gmb-2025-102418</meta:user-defined>
    <meta:user-defined meta:name="OVERHEIDop.versieInformatie"/>
  </office:meta>
</office:document-meta>
</file>