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collectevergunning voor de huis-aan-huis verkoop van voorjaarsbloemen, in Empe</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Aanvrager: EHBO vereniging Voorst</text:p>
            <text:p text:style-name="common-al">Periode: donderdag 8 en vrijdag 9 mei 2025, van 16.00 tot 21.00 uur </text:p>
            <text:p text:style-name="common-al">Locatie: in Empe</text:p>
            <text:p text:style-name="common-al">Datum verzonden: 7 maart 2025</text:p>
            <text:p text:style-name="common-al">Zaaknummer: Z11108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4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Brummen – Verleende collectevergunning voor de huis-aan-huis verkoop van voorjaarsbloemen, in Empe</meta:user-defined>
    <meta:user-defined meta:name="DCTERMS.W3CDTF/DCTERMS.available">2025-03-11</meta:user-defined>
    <meta:user-defined meta:name="DCTERMS.W3CDTF/OVERHEIDop.jaargang">2025</meta:user-defined>
    <meta:user-defined meta:name="OVERHEIDop.publicationIssue">102416</meta:user-defined>
    <meta:user-defined meta:name="OVERHEIDop.GmbID/DC.identifier">gmb-2025-102416</meta:user-defined>
    <meta:user-defined meta:name="OVERHEIDop.versieInformatie"/>
  </office:meta>
</office:document-meta>
</file>