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Jachtseizoen voor de jeugd op 11 april 2025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februari 2025 is de volgende melding binnengekomen:</text:p>
            <text:p text:style-name="last-al">Aldtsjerk, speeltuin bij de school aan Van Sminiaweg 114B, en verderop in het dorp, jachtseizoen voor de jeugd met de wijkagent op 11 april 2025 van 15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4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609</meta:user-defined>
    <meta:user-defined meta:name="DCTERMS.abstract">Jachtseizoen voor de jeugd op 11 april 2025 in Aldtsjerk</meta:user-defined>
    <dc:language>nl</dc:language>
    <meta:user-defined meta:name="OVERHEIDop.locatietype/OVERHEIDop.gebiedsmarkering">Punt</meta:user-defined>
    <meta:user-defined meta:name="DC.title">Gemeente Tytsjerksteradiel - melding Jachtseizoen voor de jeugd op 11 april 2025 in Aldtsjer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15</meta:user-defined>
    <meta:user-defined meta:name="OVERHEIDop.GmbID/DC.identifier">gmb-2025-102415</meta:user-defined>
    <meta:user-defined meta:name="OVERHEIDop.versieInformatie"/>
  </office:meta>
</office:document-meta>
</file>