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16 bomen div. locaties Midden-Groningen, Verleende omgevingsvergunning (reguliere procedure) 19521474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Hoogezand:</text:p>
            <text:p text:style-name="common-al">Wagnerlaan, 1 amberboom;</text:p>
            <text:p text:style-name="common-al">Gorechtpark, 1 kastanje;</text:p>
            <text:p text:style-name="common-al">Energieweg, 2 elsen;</text:p>
            <text:p text:style-name="common-al">Sirius, 1 esdoorn;</text:p>
            <text:p text:style-name="common-al">Ruimtevaartlaan, 1 esdoorn;</text:p>
            <text:p text:style-name="common-al">Dr. Zamenhofplein, 1 Notenboom</text:p>
            <text:p text:style-name="common-al">Industrieweg, 3 essen;</text:p>
            <text:p text:style-name="common-al">Sappemeer:</text:p>
            <text:p text:style-name="common-al">Borgercompagniesterstraat, 1 esdoorn;</text:p>
            <text:p text:style-name="common-al">Boslaan, 1 populier;</text:p>
            <text:p text:style-name="common-al">Narcissenstraat, 4 essen;</text:p>
            <text:p text:style-name="common-al">Buitensingel, 1 moeraseik;</text:p>
            <text:p text:style-name="common-al">Kolham:</text:p>
            <text:p text:style-name="common-al">Hoofdweg, 2 eiken, 6 maart 2025.</text:p>
            <text:p text:style-name="common-al"/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2414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14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ap 16 bomen div. locaties Midden-Groningen, Verleende omgevingsvergunning (reguliere procedure) 19521474831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414</meta:user-defined>
    <meta:user-defined meta:name="OVERHEIDop.GmbID/DC.identifier">gmb-2025-102414</meta:user-defined>
    <meta:user-defined meta:name="OVERHEIDop.versieInformatie"/>
  </office:meta>
</office:document-meta>
</file>