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XCS Cross Country in Heelweg</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burgemeester een besluit genomen op de aanvraag voor het organiseren van het evenement DXCS Cross Country op 14 september 2025 de locatie Landstraat 40a in Heelweg.</text:p>
            <text:p text:style-name="common-al">Het besluit is verzonden op 4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4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XCS Cross Country in Heelweg</meta:user-defined>
    <meta:user-defined meta:name="DCTERMS.W3CDTF/DCTERMS.available">2025-03-11</meta:user-defined>
    <meta:user-defined meta:name="DCTERMS.W3CDTF/OVERHEIDop.jaargang">2025</meta:user-defined>
    <meta:user-defined meta:name="OVERHEIDop.externeBijlage">evenementenvergunning DXCS Cross Country|exb-2025-8886</meta:user-defined>
    <meta:user-defined meta:name="OVERHEIDop.publicationIssue">102402</meta:user-defined>
    <meta:user-defined meta:name="OVERHEIDop.GmbID/DC.identifier">gmb-2025-102402</meta:user-defined>
    <meta:user-defined meta:name="OVERHEIDop.versieInformatie"/>
  </office:meta>
</office:document-meta>
</file>