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gemaakte Omgevingsvergunning du Tourweg 1, 7214AJ Epse</text:p>
      <text:section text:name="zakelijke-mededeling_id1-3-2" text:style-name="zakelijke-mededeling">
        <text:section text:name="zakelijke-mededeling-tekst_id1-3-2-1" text:style-name="zakelijke-mededeling-tekst">
          <text:section text:name="tekst_id1-3-2-1-1" text:style-name="tekst">
            <text:p text:style-name="common-al">Op 18 september 2024 is deze omgevingsvergunning gepubliceerd:</text:p>
            <text:p text:style-name="common-al">Du Tourweg 1, 7214AJ Epse, het in gebruik nemen van twee klaslokalen door een buitenschoolse opvang, Z2024-01474.</text:p>
            <text:p text:style-name="common-al">De vergunde aanvraag heeft echter niet alleen betrekking op het in gebruik nemen van twee klaslokalen binnen de basisschool voor buitenschoolse opvang. De aanvraag is niet alleen ruimer qua gebruik maar het gaat ook om meer ruimten binnen de school. Qua gebruik is die ruimer omdat naast de buitenschoolse opvang ook kinderdagverblijf is aangevraagd. Verder blijkt uit de vergunde tekening dat het aangevraagde gebruik zich niet beperkt tot twee klaslokalen.</text:p>
            <text:p text:style-name="common-al">
            <text:span text:style-name="nadrukcur">Bezwaar</text:span>
          </text:p>
            <text:p text:style-name="common-al">Wanneer u het niet eens bent met dit besluit, dan kunt u hiertegen nog bezwaar maken. U dient binnen zes weken na deze publicatie, bezwaar in bij burgemeester en wethouders.</text:p>
            <text:p text:style-name="common-al">
            <text:span text:style-name="nadrukcur">Voorlopige voorziening </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Rechtbank Gelderland.</text:p>
            <text:p text:style-name="common-al">
            <text:span text:style-name="nadrukcur">Meer informatie </text:span>
          </text:p>
            <text:p text:style-name="common-al">Voor meer informatie kunt u terecht bij de afdeling Ruimtelijke Initiatieven, Hanzeweg 8 in Lochem, telefoon (0573) 289 222.</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74</meta:user-defined>
    <meta:user-defined meta:name="DCTERMS.abstract">Z2024-01474 du Tourweg 1, 7214AJ Epse</meta:user-defined>
    <dc:language>nl</dc:language>
    <meta:user-defined meta:name="OVERHEIDop.locatietype/OVERHEIDop.gebiedsmarkering">Vlak</meta:user-defined>
    <meta:user-defined meta:name="DC.title">Rectificatie bekendgemaakte Omgevingsvergunning du Tourweg 1, 7214AJ Epse</meta:user-defined>
    <meta:user-defined meta:name="DCTERMS.W3CDTF/DCTERMS.available">2025-01-15</meta:user-defined>
    <meta:user-defined meta:name="DCTERMS.W3CDTF/OVERHEIDop.jaargang">2025</meta:user-defined>
    <meta:user-defined meta:name="OVERHEIDop.publicationIssue">10240</meta:user-defined>
    <meta:user-defined meta:name="OVERHEIDop.GmbID/DC.identifier">gmb-2025-10240</meta:user-defined>
    <meta:user-defined meta:name="OVERHEIDop.versieInformatie"/>
  </office:meta>
</office:document-meta>
</file>