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omgevingsvergunning: Well, Bergse Maasdijk 100 (AMZ00-L-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Bergse Maasdijk 100 (AMZ00-L-66), 5317 KW, Well.</text:p>
            <text:p text:style-name="common-al">Het intrekkingsbesluit is verzonden op 28 februari 2025 en heeft betrekking op het plaatsen van een unit en het uitvoeren van werkzaamhe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3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 aanvrager ingetrokken omgevingsvergunning: Well, Bergse Maasdijk 100 (AMZ00-L-66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398</meta:user-defined>
    <meta:user-defined meta:name="OVERHEIDop.GmbID/DC.identifier">gmb-2025-102398</meta:user-defined>
    <meta:user-defined meta:name="OVERHEIDop.versieInformatie"/>
  </office:meta>
</office:document-meta>
</file>