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nabij Bijsterbosweg 3, 8161NE Epe (12189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nabij Bijsterbosweg 3, 8161NE Epe.</text:p>
            <text:p text:style-name="common-al">Datum aanvraag:  05-03-2025</text:p>
            <text:p text:style-name="common-al">Zaaknummer : 121893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239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9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9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68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bouwen van een woning nabij Bijsterbosweg 3, 8161NE Epe (1218939)</meta:user-defined>
    <meta:user-defined meta:name="DCTERMS.W3CDTF/DCTERMS.available">2025-03-11</meta:user-defined>
    <meta:user-defined meta:name="DCTERMS.W3CDTF/OVERHEIDop.jaargang">2025</meta:user-defined>
    <meta:user-defined meta:name="OVERHEIDop.publicationIssue">102397</meta:user-defined>
    <meta:user-defined meta:name="OVERHEIDop.GmbID/DC.identifier">gmb-2025-102397</meta:user-defined>
    <meta:user-defined meta:name="OVERHEIDop.versieInformatie"/>
  </office:meta>
</office:document-meta>
</file>