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36418909idb133873-aabd-4f77-8764-a1b3ee813d3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ijlmerdreef 1439 wijzigen gehandicaptenparkeerplaats kenteken HDH-07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ijlmerdreef 143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DH-07-S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-412-JR in (nieuw) HDH-07-S, de bestaande gehandicaptenparkeerplaats ter hoogte van perceel Bijlmerdreef 1439 (parkeervaknummer 127164481851) uitsluitend te bestemmen voor het door vergunninghouder in gebruik zijnde motorvoertuig met kentekennummer HDH-07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4mm" svg:height="112.30000000000001mm"><draw:image xlink:href="Pictures/Afbeelding1436418909idb133873-aabd-4f77-8764-a1b3ee813d3c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ijlmerdreef 1439 wijzigen gehandicaptenparkeerplaats kenteken HDH-07-S - Bijlmerdreef 143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ijlmerdreef 1439 wijzigen gehandicaptenparkeerplaats kenteken HDH-07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ijlmerdreef 1439 wijzigen gehandicaptenparkeerplaats kenteken HDH-07-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396</meta:user-defined>
    <meta:user-defined meta:name="OVERHEIDop.GmbID/DC.identifier">gmb-2025-102396</meta:user-defined>
    <meta:user-defined meta:name="OVERHEIDop.versieInformatie"/>
  </office:meta>
</office:document-meta>
</file>