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enberging, Wijk 5 13, 8321 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fietsenberging, op locatie Wijk 5 13, 8321 GK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23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077</meta:user-defined>
    <meta:user-defined meta:name="DCTERMS.abstract">Betreft:  besluit op locatie Wijk 5 13, 8321 GK Urk</meta:user-defined>
    <dc:language>nl</dc:language>
    <meta:user-defined meta:name="DC.title">Toestemming voor het realiseren van een fietsenberging, Wijk 5 13, 8321 GK Urk</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85</meta:user-defined>
    <meta:user-defined meta:name="OVERHEIDop.publicationIssue">102391</meta:user-defined>
    <meta:user-defined meta:name="OVERHEIDop.GmbID/DC.identifier">gmb-2025-102391</meta:user-defined>
    <meta:user-defined meta:name="OVERHEIDop.versieInformatie"/>
  </office:meta>
</office:document-meta>
</file>